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paragraph-rsid="00071689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paragraph-rsid="000d386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893fb" officeooo:paragraph-rsid="000893fb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0d386e" officeooo:paragraph-rsid="000d386e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fo:font-size="16pt" fo:font-weight="bold" officeooo:rsid="00071689" officeooo:paragraph-rsid="0007168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fo:font-size="16pt" fo:font-weight="bold" officeooo:rsid="00071689" officeooo:paragraph-rsid="000c15c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6pt" fo:font-weight="bold" officeooo:rsid="00071689" officeooo:paragraph-rsid="000c15c5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loext:opacity="100%" fo:font-size="16pt" officeooo:rsid="000d386e" officeooo:paragraph-rsid="000d386e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6pt" fo:font-weight="normal" officeooo:rsid="0009b271" officeooo:paragraph-rsid="0009b271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6pt" fo:font-weight="bold" officeooo:rsid="00071689" officeooo:paragraph-rsid="000d386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6pt" fo:font-weight="bold" officeooo:rsid="00071689" officeooo:paragraph-rsid="00071689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6pt" fo:font-weight="bold" officeooo:rsid="00071689" officeooo:paragraph-rsid="000f0e5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fo:font-size="16pt" officeooo:rsid="000d386e" officeooo:paragraph-rsid="000d386e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ff0000" loext:opacity="100%" fo:font-size="16pt" officeooo:rsid="000f3136" officeooo:paragraph-rsid="000f3136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1689" style:font-weight-asian="bold" style:font-weight-complex="bold"/>
    </style:style>
    <style:style style:name="T3" style:family="text">
      <style:text-properties fo:font-weight="bold" officeooo:rsid="000893fb" style:font-weight-asian="bold" style:font-weight-complex="bold"/>
    </style:style>
    <style:style style:name="T4" style:family="text">
      <style:text-properties fo:font-weight="bold" officeooo:rsid="000b7065" style:font-weight-asian="bold" style:font-weight-complex="bold"/>
    </style:style>
    <style:style style:name="T5" style:family="text">
      <style:text-properties fo:font-weight="bold" officeooo:rsid="000c15c5" style:font-weight-asian="bold" style:font-weight-complex="bold"/>
    </style:style>
    <style:style style:name="T6" style:family="text">
      <style:text-properties fo:font-weight="bold" officeooo:rsid="000d386e" style:font-weight-asian="bold" style:font-weight-complex="bold"/>
    </style:style>
    <style:style style:name="T7" style:family="text">
      <style:text-properties fo:font-weight="bold" officeooo:rsid="000f3136" style:font-weight-asian="bold" style:font-weight-complex="bold"/>
    </style:style>
    <style:style style:name="T8" style:family="text">
      <style:text-properties officeooo:rsid="00071689"/>
    </style:style>
    <style:style style:name="T9" style:family="text">
      <style:text-properties fo:color="#ff0000" loext:opacity="100%" fo:font-weight="bold" style:font-weight-asian="bold" style:font-weight-complex="bold"/>
    </style:style>
    <style:style style:name="T10" style:family="text">
      <style:text-properties officeooo:rsid="0009b271"/>
    </style:style>
    <style:style style:name="T11" style:family="text">
      <style:text-properties officeooo:rsid="000c15c5"/>
    </style:style>
    <style:style style:name="T12" style:family="text">
      <style:text-properties officeooo:rsid="000d386e"/>
    </style:style>
    <style:style style:name="T13" style:family="text">
      <style:text-properties officeooo:rsid="000f0e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tevírací doba sběrného </text:span><text:span text:style-name="T5">místa</text:span></text:p>
      <text:p text:style-name="P4"/>
      <text:p text:style-name="P2"><text:span text:style-name="T6">Sběrné místo (velkoobjemový kontejner, kontejnery na bioodpad, nově i kontejner na textil)</text:span><text:span text:style-name="T3"> v</text:span><text:span text:style-name="T8"> </text:span><text:span text:style-name="T2">prostoru bývalé drůbežárny (pozemek p. č. 105/1 v k. ú. Březina u Mnichova Hradiště) </text:span><text:span text:style-name="T3">bud</text:span><text:span text:style-name="T6">e</text:span><text:span text:style-name="T3"> zpřístupněn </text:span><text:span text:style-name="T6">občanům obce</text:span><text:span text:style-name="T3"> </text:span><text:span text:style-name="T5">následovně</text:span><text:span text:style-name="T3">: </text:span></text:p>
      <text:p text:style-name="P8"><text:span text:style-name="T2"/></text:p>
      <text:p text:style-name="P8"><text:span text:style-name="T7">22</text:span><text:span text:style-name="T1">.3.2025 - </text:span><text:span text:style-name="T2">sobota 10.00 – 11.00 hodin</text:span></text:p>
      <text:p text:style-name="P8"><text:span text:style-name="T1">29.3.2025 - </text:span><text:span text:style-name="T2">sobota 10.00 – 11.00 hodin</text:span></text:p>
      <text:p text:style-name="P8"><text:span text:style-name="T2"/></text:p>
      <text:p text:style-name="P14"><text:span text:style-name="T2">O</text:span><text:span text:style-name="T1">d 1.4.2025 se vracíme k původní otevírací době:</text:span></text:p>
      <text:p text:style-name="P14"><text:span text:style-name="T1"/></text:p>
      <text:p text:style-name="P14"><text:span text:style-name="T1">úterý 17.00 – 18.00 hodin</text:span></text:p>
      <text:p text:style-name="P14"><text:span text:style-name="T1">sobota 10.00 – 11.00 hodin</text:span></text:p>
      <text:p text:style-name="P7"/>
      <text:p text:style-name="P1"><text:span text:style-name="T10">Upozorňujeme občany, že do</text:span> <text:span text:style-name="T8">velkoobjemového</text:span> kontejneru patří <text:span text:style-name="T11">velkoobj</text:span>emový odpad (např. matrace, demontovaný nábytek, <text:span text:style-name="T1">nikoliv drobný odpad v naplněných pytlích </text:span>– typu směsný odpad, papír, sklo, plast). </text:p>
      <text:p text:style-name="P1"/>
      <text:p text:style-name="P1">Do velkoobjemového kontejneru dále <text:span text:style-name="T9">nepatří stavební odpad, pneumatiky, nebezpečný odpad apod.</text:span></text:p>
      <text:p text:style-name="P11"/>
      <text:p text:style-name="P12"><text:span text:style-name="T12">Žádáme </text:span><text:span text:style-name="T13">všechny </text:span><text:span text:style-name="T12">občany, aby dodržovali pořádek na všech sběrných místech v obci, zejména neodkládali odpad mimo kontejnery </text:span><text:span text:style-name="T13">a odpad odkládali do kontejnerů</text:span><text:span text:style-name="T12"> </text:span><text:span text:style-name="T13">k danému druhu odpadu určenému.</text:span></text:p>
      <text:p text:style-name="P12"/>
      <text:p text:style-name="P10"/>
      <text:p text:style-name="P10"/>
      <text:p text:style-name="P5"/>
      <text:p text:style-name="P6"/>
      <text:p text:style-name="P9">Ing. Dagmar Svobodová</text:p>
      <text:p text:style-name="P9"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3-17T11:57:56.443000000</meta:print-date>
    <dc:date>2025-03-17T11:58:00.786000000</dc:date>
    <meta:editing-duration>PT22M50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2" meta:word-count="132" meta:character-count="938" meta:non-whitespace-character-count="811"/>
  </office:meta>
</office:document-meta>
</file>