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officeooo:paragraph-rsid="00071689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color="#ff0000" loext:opacity="100%" fo:font-size="16pt" fo:font-weight="bold" officeooo:rsid="00071689" officeooo:paragraph-rsid="00071689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ff0000" loext:opacity="100%" fo:font-size="16pt" fo:font-weight="bold" officeooo:rsid="00071689" officeooo:paragraph-rsid="000c15c5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officeooo:paragraph-rsid="00071689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officeooo:paragraph-rsid="000b7065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officeooo:rsid="000893fb" officeooo:paragraph-rsid="000893fb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officeooo:paragraph-rsid="000c15c5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0893fb" officeooo:paragraph-rsid="000893fb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6pt" fo:font-weight="normal" officeooo:rsid="0009b271" officeooo:paragraph-rsid="0009b271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6pt" fo:font-weight="bold" officeooo:paragraph-rsid="00071689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16pt" fo:font-weight="bold" officeooo:rsid="00071689" officeooo:paragraph-rsid="00071689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1689" style:font-weight-asian="bold" style:font-weight-complex="bold"/>
    </style:style>
    <style:style style:name="T3" style:family="text">
      <style:text-properties fo:font-weight="bold" officeooo:rsid="000893fb" style:font-weight-asian="bold" style:font-weight-complex="bold"/>
    </style:style>
    <style:style style:name="T4" style:family="text">
      <style:text-properties fo:font-weight="bold" officeooo:rsid="000b7065" style:font-weight-asian="bold" style:font-weight-complex="bold"/>
    </style:style>
    <style:style style:name="T5" style:family="text">
      <style:text-properties fo:font-weight="bold" officeooo:rsid="000c15c5" style:font-weight-asian="bold" style:font-weight-complex="bold"/>
    </style:style>
    <style:style style:name="T6" style:family="text">
      <style:text-properties officeooo:rsid="00071689"/>
    </style:style>
    <style:style style:name="T7" style:family="text">
      <style:text-properties fo:color="#ff0000" loext:opacity="100%" fo:font-weight="bold" style:font-weight-asian="bold" style:font-weight-complex="bold"/>
    </style:style>
    <style:style style:name="T8" style:family="text">
      <style:text-properties fo:color="#ff0000" loext:opacity="100%" fo:font-weight="bold" officeooo:rsid="00071689" style:font-weight-asian="bold" style:font-weight-complex="bold"/>
    </style:style>
    <style:style style:name="T9" style:family="text">
      <style:text-properties officeooo:rsid="0009b271"/>
    </style:style>
    <style:style style:name="T10" style:family="text">
      <style:text-properties officeooo:rsid="000c15c5"/>
    </style:style>
    <style:style style:name="T11" style:family="text">
      <style:text-properties fo:color="#f10d0c" loext:opacity="100%"/>
    </style:style>
    <style:style style:name="T12" style:family="text">
      <style:text-properties fo:color="#f10d0c" loext:opacity="100%" officeooo:rsid="000c15c5"/>
    </style:style>
    <style:style style:name="T13" style:family="text">
      <style:text-properties fo:color="#be480a" loext:opacity="100%" officeooo:rsid="000c15c5"/>
    </style:style>
    <style:style style:name="T14" style:family="text">
      <style:text-properties fo:color="#ed4c05" loext:opacity="100%"/>
    </style:style>
    <style:style style:name="T15" style:family="text">
      <style:text-properties fo:color="#ed4c05" loext:opacity="100%" officeooo:rsid="000c15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Otevírací doba sběrného </text:span><text:span text:style-name="T5">místa</text:span><text:span text:style-name="T1"> v zimním období</text:span></text:p>
      <text:p text:style-name="P6"><text:span text:style-name="T1"/></text:p>
      <text:p text:style-name="P1"><text:span text:style-name="T1"/></text:p>
      <text:p text:style-name="P5"><text:span text:style-name="T1">Velkoobjemový kontejner </text:span><text:span text:style-name="T3">a kontejnery na bioodpad</text:span><text:span text:style-name="T1">, </text:span><text:span text:style-name="T2">kter</text:span><text:span text:style-name="T3">é jsou umístěny v</text:span><text:span text:style-name="T6"> </text:span><text:span text:style-name="T2">prostoru bývalé drůbežárny (pozemek p. č. 105/1 v k. ú. Březina u Mnichova Hradiště) </text:span><text:span text:style-name="T3">budou zpřístupněny <text:s/></text:span><text:span text:style-name="T4">v zimním období </text:span><text:span text:style-name="T5">následovně</text:span><text:span text:style-name="T3">: </text:span></text:p>
      <text:p text:style-name="P7"><text:span text:style-name="T8">sobota 10.00 – 11.00 hodin</text:span></text:p>
      <text:p text:style-name="P7"><text:span text:style-name="T8"/></text:p>
      <text:p text:style-name="P7"><text:span text:style-name="T1"/></text:p>
      <text:p text:style-name="P1"><text:span text:style-name="T9">Upozorňujeme občany, že do</text:span> <text:span text:style-name="T6">velkoobjemového</text:span> kontejneru patří <text:span text:style-name="T10">velkoobj</text:span>emový odpad (např. matrace, demontovaný nábytek, <text:span text:style-name="T1">nikoliv drobný odpad v naplněných pytlích </text:span>– typu směsný odpad, papír, sklo, plast). </text:p>
      <text:p text:style-name="P1"/>
      <text:p text:style-name="P1">Do velkoobjemového kontejneru dále <text:span text:style-name="T7">nepatří stavební odpad, pneumatiky, nebezpečný odpad apod.</text:span></text:p>
      <text:p text:style-name="P10"/>
      <text:p text:style-name="P11">Velkoobjemový kontejner bude přístupný pouze občanům obce Březina a Honsob za přítomnosti zaměstnance obce. <text:span text:style-name="T10">V prosinci bude </text:span><text:span text:style-name="T15">zpřístupněn</text:span><text:span text:style-name="T14"> </text:span><text:span text:style-name="T15"><text:s/>7. 12.2024 a 14. 12.202</text:span><text:span text:style-name="T13">4</text:span><text:span text:style-name="T10">, poté až v příštím roce. <text:s/>O dalších termínech Vás budeme informovat.</text:span></text:p>
      <text:p text:style-name="P2"/>
      <text:p text:style-name="P3"/>
      <text:p text:style-name="P9">Ing. Dagmar Svobodová</text:p>
      <text:p text:style-name="P9">starostka ob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12-02T14:24:34.061000000</meta:print-date>
    <dc:date>2024-12-02T16:23:19.053000000</dc:date>
    <meta:editing-duration>PT11M2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8" meta:word-count="116" meta:character-count="835" meta:non-whitespace-character-count="720"/>
  </office:meta>
</office:document-meta>
</file>