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officeooo:paragraph-rsid="00071689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officeooo:rsid="00071689" officeooo:paragraph-rsid="00071689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officeooo:rsid="00071689" officeooo:paragraph-rsid="00071689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1689" style:font-weight-asian="bold" style:font-weight-complex="bold"/>
    </style:style>
    <style:style style:name="T3" style:family="text">
      <style:text-properties officeooo:rsid="00071689"/>
    </style:style>
    <style:style style:name="T4" style:family="text">
      <style:text-properties fo:color="#ff0000" loext:opacity="100%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lkoobjemový kontejner, </text:span><text:span text:style-name="T2">který byl umístěn</text:span> u obecního úřadu, <text:span text:style-name="T3">byl dne 18.9.2024 přesunut do prostoru bývalé drůbežárny (pozemek p. č. 105/1 v k. ú. Březina u Mnichova Hradiště). Od téhož dne platí zákaz jakéhokoliv odkládání odpadu u obecního úřadu.</text:span></text:p>
      <text:p text:style-name="P1"/>
      <text:p text:style-name="P1">Do <text:span text:style-name="T3">velkoobjemového</text:span> kontejneru patří velkoobjemový odpad (např. matrace, demontovaný nábytek, <text:span text:style-name="T1">nikoliv drobný odpad v naplněných pytlích </text:span>– typu směsný odpad, papír, sklo, plast). </text:p>
      <text:p text:style-name="P1"/>
      <text:p text:style-name="P1">Do velkoobjemového kontejneru dále <text:span text:style-name="T4">nepatří stavební odpad, pneumatiky, nebezpečný odpad apod.</text:span></text:p>
      <text:p text:style-name="P1"><text:span text:style-name="T4"/></text:p>
      <text:p text:style-name="P2"><text:span text:style-name="T4">Velkoobjemový kontejner bude přístupný pouze občanům obce Březina a Honsob za přítomnosti zaměstnance obce a to v této otevírací době:</text:span></text:p>
      <text:p text:style-name="P2"><text:span text:style-name="T4"/></text:p>
      <text:p text:style-name="P3"><text:span text:style-name="T4">sobota 10.00 – 11.00 hodin</text:span></text:p>
      <text:p text:style-name="P3"><text:span text:style-name="T4">úterý 17.00 – 18.00 hodi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4-09-18T15:02:43.378000000</meta:print-date>
    <dc:date>2024-09-18T15:02:54.516000000</dc:date>
    <meta:editing-duration>PT9M55S</meta:editing-duration>
    <meta:editing-cycles>1</meta:editing-cycles>
    <meta:document-statistic meta:table-count="0" meta:image-count="0" meta:object-count="0" meta:page-count="1" meta:paragraph-count="6" meta:word-count="99" meta:character-count="703" meta:non-whitespace-character-count="606"/>
    <meta:generator>LibreOffice/7.3.7.2$Windows_X86_64 LibreOffice_project/e114eadc50a9ff8d8c8a0567d6da8f454beeb84f</meta:generator>
  </office:meta>
</office:document-meta>
</file>