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 Schoolbook" svg:font-family="'Century Schoolbook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3pt" fo:letter-spacing="0.014cm" fo:text-shadow="1pt 1pt" fo:font-weight="bold" officeooo:paragraph-rsid="001e7cdb" style:font-size-asian="13pt" style:font-weight-asian="bold" style:font-name-complex="Times New Roman" style:font-size-complex="13pt"/>
    </style:style>
    <style:style style:name="P2" style:family="paragraph" style:parent-style-name="Standard">
      <style:text-properties style:font-name="Times New Roman" fo:font-size="13pt" officeooo:paragraph-rsid="001e7cdb" style:font-size-asian="13pt" style:font-size-complex="13pt"/>
    </style:style>
    <style:style style:name="P3" style:family="paragraph" style:parent-style-name="Standard">
      <style:paragraph-properties fo:line-height="100%"/>
      <style:text-properties style:font-name="Times New Roman" fo:font-size="13pt" officeooo:paragraph-rsid="001e7cdb" style:font-size-asian="13pt" style:font-size-complex="13pt"/>
    </style:style>
    <style:style style:name="P4" style:family="paragraph" style:parent-style-name="Standard">
      <style:text-properties style:font-name="Times New Roman" fo:font-size="13pt" fo:font-weight="bold" officeooo:paragraph-rsid="001e7cdb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fo:font-weight="bold" officeooo:paragraph-rsid="001fa105" style:font-size-asian="13pt" style:font-weight-asian="bold" style:font-size-complex="13pt"/>
    </style:style>
    <style:style style:name="P6" style:family="paragraph" style:parent-style-name="Standard">
      <style:text-properties style:font-name="Times New Roman" fo:font-size="13pt" fo:font-weight="bold" officeooo:rsid="002842bf" officeooo:paragraph-rsid="002842bf" style:font-size-asian="13pt" style:font-weight-asian="bold" style:font-size-complex="13pt"/>
    </style:style>
    <style:style style:name="P7" style:family="paragraph" style:parent-style-name="Standard">
      <style:text-properties style:font-name="Times New Roman" fo:font-size="13pt" fo:font-weight="bold" officeooo:paragraph-rsid="002a2c63" style:font-size-asian="13pt" style:font-weight-asian="bold" style:font-size-complex="13pt"/>
    </style:style>
    <style:style style:name="P8" style:family="paragraph" style:parent-style-name="Standard">
      <style:paragraph-properties fo:line-height="100%"/>
      <style:text-properties style:font-name="Times New Roman" fo:font-size="13pt" fo:language="en" fo:country="US" fo:font-weight="bold" officeooo:paragraph-rsid="001e7cdb" style:font-size-asian="13pt" style:font-weight-asian="bold" style:font-size-complex="13pt"/>
    </style:style>
    <style:style style:name="P9" style:family="paragraph" style:parent-style-name="Standard">
      <style:text-properties style:font-name="Times New Roman" fo:font-size="13pt" fo:language="cs" fo:country="CZ" fo:font-weight="bold" officeooo:rsid="00201723" officeooo:paragraph-rsid="001e7cdb" style:font-size-asian="13pt" style:font-weight-asian="bold" style:font-name-complex="Times New Roman CE" style:font-size-complex="13pt"/>
    </style:style>
    <style:style style:name="P10" style:family="paragraph" style:parent-style-name="Heading_20_1">
      <style:text-properties style:font-name="Times New Roman" fo:font-size="13pt" fo:letter-spacing="0.014cm" fo:text-shadow="1pt 1pt" officeooo:paragraph-rsid="001e7cdb" style:font-size-asian="13pt" style:font-name-complex="Times New Roman" style:font-size-complex="13pt"/>
    </style:style>
    <style:style style:name="P11" style:family="paragraph" style:parent-style-name="Standard">
      <style:text-properties style:font-name="Times New Roman" fo:font-size="13pt" fo:font-weight="bold" officeooo:paragraph-rsid="001e7cdb" style:font-size-asian="13pt" style:font-weight-asian="bold" style:font-size-complex="13pt"/>
    </style:style>
    <style:style style:name="P12" style:family="paragraph" style:parent-style-name="Standard">
      <style:text-properties style:font-name="Times New Roman" fo:font-size="13pt" fo:font-weight="bold" officeooo:paragraph-rsid="003a1479" style:font-size-asian="13pt" style:font-weight-asian="bold" style:font-size-complex="13pt"/>
    </style:style>
    <style:style style:name="P13" style:family="paragraph" style:parent-style-name="Standard">
      <style:text-properties style:font-name="Times New Roman" fo:font-size="13pt" fo:font-weight="bold" officeooo:paragraph-rsid="002a2c63" style:font-size-asian="13pt" style:font-weight-asian="bold" style:font-size-complex="13pt"/>
    </style:style>
    <style:style style:name="P14" style:family="paragraph" style:parent-style-name="Standard">
      <style:text-properties style:font-name="Times New Roman" fo:font-size="13pt" fo:font-weight="bold" officeooo:rsid="003a1479" officeooo:paragraph-rsid="003a1479" style:font-size-asian="13pt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 loext:opacity="100%" fo:language="cs" fo:country="CZ" style:text-underline-style="solid" style:text-underline-width="auto" style:text-underline-color="font-color" fo:font-weight="bold" style:font-weight-asian="bold" style:font-name-complex="Times New Roman CE"/>
    </style:style>
    <style:style style:name="T3" style:family="text">
      <style:text-properties fo:color="#0000ff" loext:opacity="100%" fo:language="cs" fo:country="CZ" style:text-underline-style="solid" style:text-underline-width="auto" style:text-underline-color="font-color" fo:font-weight="bold" officeooo:rsid="0034bfef" style:font-weight-asian="bold" style:font-name-complex="Times New Roman CE"/>
    </style:style>
    <style:style style:name="T4" style:family="text">
      <style:text-properties fo:color="#0000ff" loext:opacity="100%" fo:language="cs" fo:country="CZ" style:text-underline-style="solid" style:text-underline-width="auto" style:text-underline-color="font-color" fo:font-weight="bold" officeooo:rsid="00353723" style:font-weight-asian="bold" style:font-name-complex="Times New Roman CE"/>
    </style:style>
    <style:style style:name="T5" style:family="text">
      <style:text-properties fo:color="#000000" loext:opacity="100%" fo:language="en" fo:country="US" style:text-underline-style="none" fo:font-weight="bold" style:font-weight-asian="bold"/>
    </style:style>
    <style:style style:name="T6" style:family="text">
      <style:text-properties fo:color="#000000" loext:opacity="100%" fo:language="cs" fo:country="CZ" style:text-underline-style="none" fo:font-weight="bold" style:font-weight-asian="bold" style:font-name-complex="Times New Roman CE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cs" fo:country="CZ" fo:font-weight="bold" style:font-weight-asian="bold" style:font-name-complex="Times New Roman CE"/>
    </style:style>
    <style:style style:name="T9" style:family="text">
      <style:text-properties fo:language="cs" fo:country="CZ" fo:font-weight="bold" officeooo:rsid="00263521" style:font-weight-asian="bold" style:font-name-complex="Times New Roman CE"/>
    </style:style>
    <style:style style:name="T10" style:family="text">
      <style:text-properties fo:language="cs" fo:country="CZ" fo:font-weight="bold" officeooo:rsid="002ad225" style:font-weight-asian="bold" style:font-name-complex="Times New Roman CE"/>
    </style:style>
    <style:style style:name="T11" style:family="text">
      <style:text-properties fo:language="cs" fo:country="CZ" fo:font-weight="bold" officeooo:rsid="002e7cb1" style:font-weight-asian="bold" style:font-name-complex="Times New Roman CE"/>
    </style:style>
    <style:style style:name="T12" style:family="text">
      <style:text-properties fo:language="cs" fo:country="CZ" fo:font-weight="bold" officeooo:rsid="0033605b" style:font-weight-asian="bold" style:font-name-complex="Times New Roman CE"/>
    </style:style>
    <style:style style:name="T13" style:family="text">
      <style:text-properties fo:language="cs" fo:country="CZ" fo:font-weight="bold" officeooo:rsid="0036bb48" style:font-weight-asian="bold" style:font-name-complex="Times New Roman CE"/>
    </style:style>
    <style:style style:name="T14" style:family="text">
      <style:text-properties fo:language="cs" fo:country="CZ" fo:font-weight="bold" officeooo:rsid="003843c0" style:font-weight-asian="bold" style:font-name-complex="Times New Roman CE"/>
    </style:style>
    <style:style style:name="T15" style:family="text">
      <style:text-properties fo:language="cs" fo:country="CZ" fo:font-weight="bold" officeooo:rsid="003a1479" style:font-weight-asian="bold" style:font-name-complex="Times New Roman CE"/>
    </style:style>
    <style:style style:name="T16" style:family="text">
      <style:text-properties officeooo:rsid="002842bf"/>
    </style:style>
    <style:style style:name="T17" style:family="text">
      <style:text-properties officeooo:rsid="002a2c63"/>
    </style:style>
    <style:style style:name="T18" style:family="text">
      <style:text-properties officeooo:rsid="002ad225"/>
    </style:style>
    <style:style style:name="T19" style:family="text">
      <style:text-properties officeooo:rsid="002d6e29"/>
    </style:style>
    <style:style style:name="T20" style:family="text">
      <style:text-properties officeooo:rsid="002e7cb1"/>
    </style:style>
    <style:style style:name="T21" style:family="text">
      <style:text-properties officeooo:rsid="002f1fab"/>
    </style:style>
    <style:style style:name="T22" style:family="text">
      <style:text-properties officeooo:rsid="00319747"/>
    </style:style>
    <style:style style:name="T23" style:family="text">
      <style:text-properties officeooo:rsid="0033605b"/>
    </style:style>
    <style:style style:name="T24" style:family="text">
      <style:text-properties officeooo:rsid="0036bb48"/>
    </style:style>
    <style:style style:name="T25" style:family="text">
      <style:text-properties officeooo:rsid="003843c0"/>
    </style:style>
    <style:style style:name="T26" style:family="text">
      <style:text-properties officeooo:rsid="003a14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26">10</text:span>. rozpočtov<text:span text:style-name="T16">é</text:span> <text:span text:style-name="T16">opatření</text:span> roku 20<text:span text:style-name="T18">2</text:span><text:span text:style-name="T20">3</text:span></text:h>
      <text:p text:style-name="P1"/>
      <text:p text:style-name="P1"/>
      <text:p text:style-name="P2"><text:span text:style-name="T1">Navrhuji upravit příjmové položky rozpočtu</text:span>, tato změna se týká příjmových položek, které jsou uvedeny v sestavě z účetního programu, které jsou součástí tohoto dokumentu. </text:p>
      <text:p text:style-name="P2"/>
      <text:p text:style-name="P4">Upravené příjmové položky celkem <text:s text:c="43"/><text:span text:style-name="T26">1 302</text:span><text:span text:style-name="T19"> </text:span><text:span text:style-name="T26">22</text:span><text:span text:style-name="T19">0,-</text:span> Kč</text:p>
      <text:p text:style-name="P4"/>
      <text:p text:style-name="P2"><text:span text:style-name="T1">Dále navrhuji upravit výdajové položky rozpočtu</text:span>, tato změna se týká výdajových položek, které jsou uvedeny v sestavě z účetního programu, které jsou součástí tohoto dokumentu.</text:p>
      <text:p text:style-name="P2"/>
      <text:p text:style-name="P4">Upravené výdajové položky celkem <text:s text:c="43"/><text:span text:style-name="T23">2</text:span><text:span text:style-name="T26">41 22</text:span><text:span text:style-name="T19">0,-</text:span> Kč</text:p>
      <text:p text:style-name="P4"/>
      <text:p text:style-name="P12">Dále navrhuji upravit <text:span text:style-name="T26">položky financování</text:span> rozpočtu, tato změna <text:span text:style-name="T26">je</text:span> uveden<text:span text:style-name="T26">a</text:span> v sestavě z účetního programu, které jsou součástí tohoto dokumentu. <text:s text:c="12"/></text:p>
      <text:p text:style-name="P5"/>
      <text:p text:style-name="P7">Po <text:span text:style-name="T25">de</text:span><text:span text:style-name="T26">s</text:span><text:span text:style-name="T25">áté</text:span><text:span text:style-name="T24">m</text:span><text:span text:style-name="T22"> rozpo</text:span>čtové<text:span text:style-name="T16">m </text:span><text:s/><text:span text:style-name="T16">opatření</text:span> bude:</text:p>
      <text:p text:style-name="P7">příjmová část upraveného rozpočtu ve výši <text:span text:style-name="T26">10 932 62</text:span><text:span text:style-name="T17">0,-</text:span> Kč, <text:s/></text:p>
      <text:p text:style-name="P7">výdajová část upraveného rozpočtu ve výši <text:span text:style-name="T24">9 </text:span><text:span text:style-name="T26">871 620,-</text:span><text:span text:style-name="T17"> Kč,</text:span></text:p>
      <text:p text:style-name="P14">část financování upraveného rozpočtu ve výši 1 061 000,- Kč.</text:p>
      <text:p text:style-name="P4"/>
      <text:p text:style-name="P6">Schváleno starostkou OBCE B<text:span text:style-name="T19">Ř</text:span>EZINA dne <text:span text:style-name="T21">3</text:span><text:span text:style-name="T26">1</text:span>.<text:span text:style-name="T24">1</text:span><text:span text:style-name="T26">2</text:span>.20<text:span text:style-name="T18">2</text:span><text:span text:style-name="T20">3</text:span> (viz kompetence starostky obce k provedení rozpočtového opatření).</text:p>
      <text:p text:style-name="P6"/>
      <text:p text:style-name="P6">Informace o <text:span text:style-name="T26">10</text:span>. rozpočtovém opatření bude podána na nejbližším jednání zastupitelstva obce. </text:p>
      <text:p text:style-name="P9"/>
      <text:p text:style-name="P8"/>
      <text:p text:style-name="P3"><text:span text:style-name="T7">Zve</text:span><text:span text:style-name="T8">řejněno na úřední desce: </text:span><text:span text:style-name="T15">14</text:span><text:span text:style-name="T9">. </text:span><text:span text:style-name="T13">1</text:span><text:span text:style-name="T8">. 20</text:span><text:span text:style-name="T10">2</text:span><text:span text:style-name="T15">4</text:span></text:p>
      <text:p text:style-name="P8"/>
      <text:p text:style-name="P8">Sejmuto:</text:p>
      <text:p text:style-name="P8"/>
      <text:p text:style-name="P3"><text:span text:style-name="T7">Sou</text:span><text:span text:style-name="T8">časně zv</text:span><text:span text:style-name="T12">e</text:span><text:span text:style-name="T8">řejněno způsobem umožňující dálkový přístup na </text:span><text:span text:style-name="T2">http://www.</text:span><text:span text:style-name="T4">brezi</text:span><text:span text:style-name="T2">na-</text:span><text:span text:style-name="T3">nad-jizerou</text:span><text:span text:style-name="T2">.cz</text:span><text:span text:style-name="T5">. Do listinné podoby lze nahlédnout na OÚ B</text:span><text:span text:style-name="T6">řezina, Březina 82, 294 11 Loukov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 Schoolbook" svg:font-family="'Century Schoolbook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Century Schoolbook" fo:font-family="'Century Schoolbook'" style:font-family-generic="roman" style:font-pitch="variable" fo:font-weight="bold" style:font-weight-asian="bold" style:font-name-complex="Century Schoolbook" style:font-family-complex="'Century Schoolbook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3M3S</meta:editing-duration>
    <meta:editing-cycles>28</meta:editing-cycles>
    <meta:generator>LibreOffice/7.4.2.3$Windows_X86_64 LibreOffice_project/382eef1f22670f7f4118c8c2dd222ec7ad009daf</meta:generator>
    <dc:date>2024-01-14T21:05:31.956000000</dc:date>
    <meta:print-date>2024-01-14T21:05:26.346000000</meta:print-date>
    <meta:document-statistic meta:table-count="0" meta:image-count="0" meta:object-count="0" meta:page-count="1" meta:paragraph-count="15" meta:word-count="179" meta:character-count="1350" meta:non-whitespace-character-count="1082"/>
    <meta:user-defined meta:name="Info 1"/>
    <meta:user-defined meta:name="Info 2"/>
    <meta:user-defined meta:name="Info 3"/>
    <meta:user-defined meta:name="Info 4"/>
  </office:meta>
</office:document-meta>
</file>